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rie vlaggenmasten en een lichtreclame aan de gevel, Edisonweg 1 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N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disonweg 1 G Alkmaar:</text:span> het plaatsen van drie vlaggenmasten en een lichtreclame aan de gevel </text:p>
            <text:p text:style-name="common-al">Datum einde bezwaartermijn: 29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63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3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3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rie vlaggenmasten en een lichtreclame aan de gevel, Edisonweg 1 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31</meta:user-defined>
    <meta:user-defined meta:name="OVERHEIDop.GmbID/DC.identifier">gmb-2018-86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N</meta:user-defined>
    <meta:user-defined meta:name="OVERHEIDop.woonplaats">Alkmaar</meta:user-defined>
    <meta:user-defined meta:name="OVERHEIDop.straatnaam">Edis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57 515758</meta:user-defined>
    <meta:user-defined meta:name="OVERHEIDop.versieInformatie"/>
  </office:meta>
</office:document-meta>
</file>