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emeester van Rappartlaan 1</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urgemeester van Rappartlaan 1, het vervangen van 8 kippenhokken op 2 locaties door 6 kippenhokken op 1 locatie bij de kinderboerderij ’t Molentje, wabonummer  272347,  verzonden 20 april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662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2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2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Rappart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27</meta:user-defined>
    <meta:user-defined meta:name="OVERHEIDop.GmbID/DC.identifier">gmb-2018-86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meta:user-defined>
    <meta:user-defined meta:name="OVERHEIDop.woonplaats">Heemstede</meta:user-defined>
    <meta:user-defined meta:name="OVERHEIDop.straatnaam">Burgemeester van Rappard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388 483872</meta:user-defined>
    <meta:user-defined meta:name="OVERHEIDop.versieInformatie"/>
  </office:meta>
</office:document-meta>
</file>