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door middel van het bouwen van een achteruitbouw, P.A. De Langeplei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A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 De Langeplein 11 Alkmaar:</text:span> het vergroten van een woning, door middel van het bouwen van een achteruitbouw </text:p>
            <text:p text:style-name="common-al">Datum einde bezwaartermijn: 2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door middel van het bouwen van een achteruitbouw, P.A. De Langeplein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23</meta:user-defined>
    <meta:user-defined meta:name="OVERHEIDop.GmbID/DC.identifier">gmb-2018-86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VA 11</meta:user-defined>
    <meta:user-defined meta:name="OVERHEIDop.woonplaats">Alkmaar</meta:user-defined>
    <meta:user-defined meta:name="OVERHEIDop.straatnaam">P.A. de Lange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13 515316</meta:user-defined>
    <meta:user-defined meta:name="OVERHEIDop.versieInformatie"/>
  </office:meta>
</office:document-meta>
</file>