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perceel A8363 Dordrecht Kavel 2 - huisnummer Hazelaarl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52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 Oudendijk perceel A 8363 te Dordrecht</text:p>
            <text:p text:style-name="common-al">
            <text:span text:style-name="nadrukvet">Locatie: Oudendijk perceel A8363 Dordrecht Kavel 2 - huisnummer Hazelaarlaan 16</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6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perceel A8363 Dordrecht Kavel 2 - huisnummer Hazelaar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17</meta:user-defined>
    <meta:user-defined meta:name="OVERHEIDop.GmbID/DC.identifier">gmb-2018-8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SE 7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88.76 422676.41</meta:user-defined>
    <meta:user-defined meta:name="OVERHEIDop.versieInformatie"/>
  </office:meta>
</office:document-meta>
</file>