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15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4/2018, realiseren uitweg, op/nabij Hoofdweg 115, 9681 AC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61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1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1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15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16</meta:user-defined>
    <meta:user-defined meta:name="OVERHEIDop.GmbID/DC.identifier">gmb-2018-86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C 115</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259 579839</meta:user-defined>
    <meta:user-defined meta:name="OVERHEIDop.versieInformatie"/>
  </office:meta>
</office:document-meta>
</file>