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verschuifbare balkonbeglazing, Jaagpad 35, 131, 155 en 2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CH</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agpad 35, 131, 155 en 215 Alkmaar:</text:span> het plaatsen van verschuifbare balkonbeglazing </text:p>
            <text:p text:style-name="common-al">Datum einde bezwaartermijn: 29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661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1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1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verschuifbare balkonbeglazing, Jaagpad 35, 131, 155 en 21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10</meta:user-defined>
    <meta:user-defined meta:name="OVERHEIDop.GmbID/DC.identifier">gmb-2018-86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CH 19</meta:user-defined>
    <meta:user-defined meta:name="OVERHEIDop.woonplaats">Alkmaar</meta:user-defined>
    <meta:user-defined meta:name="OVERHEIDop.straatnaam">Jaag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43 515697</meta:user-defined>
    <meta:user-defined meta:name="OVERHEIDop.versieInformatie"/>
  </office:meta>
</office:document-meta>
</file>