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ldo Kroplaan 1, 1871AX, Schoorl, het kappen van een berk, 16 april 2018 (WABO18004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0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ldo Kroplaan 1, 1871AX, Schoorl, het kappen van een berk, 16 april 2018 (WABO18004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06</meta:user-defined>
    <meta:user-defined meta:name="OVERHEIDop.GmbID/DC.identifier">gmb-2018-8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X 1</meta:user-defined>
    <meta:user-defined meta:name="OVERHEIDop.woonplaats">Schoorl</meta:user-defined>
    <meta:user-defined meta:name="OVERHEIDop.straatnaam">Hildo Krop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35 523382</meta:user-defined>
    <meta:user-defined meta:name="OVERHEIDop.versieInformatie"/>
  </office:meta>
</office:document-meta>
</file>