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Gemeente Medemblik, verleende omgevingsvergunning  Noordeinde 25, 1658 CC, Lambertschaag week 17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aanbrengen van Keralit op de   topgevel tot dezelfde hoogte als de aanbouw   </text:p>
                  </table:table-cell>
                </table:table-row>
              </table:table>
              <text:p text:style-name="table_bottom"/>
            </text:section>
            <text:p text:style-name="common-al"/>
            <text:p text:style-name="last-al">met verzenddatum 17-04-2018</text:p>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6605</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5</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6605</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oordeinde 25, 1658 CC, Lambertschaag week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6605</meta:user-defined>
    <meta:user-defined meta:name="OVERHEIDop.GmbID/DC.identifier">gmb-2018-866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58CC 25</meta:user-defined>
    <meta:user-defined meta:name="OVERHEIDop.woonplaats">Lambertschaag</meta:user-defined>
    <meta:user-defined meta:name="OVERHEIDop.straatnaam">Noordeinde</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29955 529184</meta:user-defined>
    <meta:user-defined meta:name="OVERHEIDop.versieInformatie"/>
  </office:meta>
</office:document-meta>
</file>