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astanjelaan 3, 1861ES, Bergen (NH), het bouwen van een woning met tuinhuis, 12 maart 2018 (WABO1800100)</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86601</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601</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601</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astanjelaan 3, 1861ES, Bergen (NH), het bouwen van een woning met tuinhuis, 12 maart 2018 (WABO180010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601</meta:user-defined>
    <meta:user-defined meta:name="OVERHEIDop.GmbID/DC.identifier">gmb-2018-866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ES 8</meta:user-defined>
    <meta:user-defined meta:name="OVERHEIDop.woonplaats">Bergen</meta:user-defined>
    <meta:user-defined meta:name="OVERHEIDop.straatnaam">Kastanje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249 520733</meta:user-defined>
    <meta:user-defined meta:name="OVERHEIDop.versieInformatie"/>
  </office:meta>
</office:document-meta>
</file>