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zuil, Rogier van der Weyde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MJ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gier van der Weydestraat 2 Alkmaar</text:span>: het plaatsen van een reclamezuil </text:p>
            <text:p text:style-name="common-al">Datum ontvangst: 13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zuil, Rogier van der Weyde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99</meta:user-defined>
    <meta:user-defined meta:name="OVERHEIDop.GmbID/DC.identifier">gmb-2018-86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J 2</meta:user-defined>
    <meta:user-defined meta:name="OVERHEIDop.woonplaats">Alkmaar</meta:user-defined>
    <meta:user-defined meta:name="OVERHEIDop.straatnaam">Rogier van der Wey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51 517184</meta:user-defined>
    <meta:user-defined meta:name="OVERHEIDop.versieInformatie"/>
  </office:meta>
</office:document-meta>
</file>