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enweg 13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renweg 133, vervangen oude brug bos; baggeren watergangen Berkenrode; vervangen 3 tal duikers; vrijstellen watergang bos; kap 40 bomen (essen, elzen, wilgen) , wabonummer  264847,  verzonden 17 april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659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59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59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nweg 1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596</meta:user-defined>
    <meta:user-defined meta:name="OVERHEIDop.GmbID/DC.identifier">gmb-2018-86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5MG 133</meta:user-defined>
    <meta:user-defined meta:name="OVERHEIDop.woonplaats">Heemstede</meta:user-defined>
    <meta:user-defined meta:name="OVERHEIDop.straatnaam">Heren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334 485728</meta:user-defined>
    <meta:user-defined meta:name="OVERHEIDop.versieInformatie"/>
  </office:meta>
</office:document-meta>
</file>