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Dodenherdenkin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Pijnacker-Nootdorp: dodenherdenking nabij het monument in de Dorpsstraat te Nootdorp op 4 mei 2018 van 19.45 tot 20.20 uur. </text:p>
            <text:p text:style-name="common-al">Voor de door u te organiseren herdenking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.</text:p>
              </text:list-item>
            </text:list>
            <text:p text:style-name="common-al">Ons kenmerk: 18UIT04935</text:p>
            <text:p text:style-name="common-al">Verzonden: 20-04-2018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odenherdenking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1</meta:user-defined>
    <meta:user-defined meta:name="OVERHEIDop.GmbID/DC.identifier">gmb-2018-8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T 54f</meta:user-defined>
    <meta:user-defined meta:name="OVERHEIDop.woonplaats">Noot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6 451059</meta:user-defined>
    <meta:user-defined meta:name="OVERHEIDop.versieInformatie"/>
  </office:meta>
</office:document-meta>
</file>