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handelsreclame, Europaboulevard 3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ST3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326 Alkmaar</text:span>: het aanbrengen van handelsreclame </text:p>
            <text:p text:style-name="common-al">Datum ontvangst: 17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handelsreclame, Europaboulevard 3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90</meta:user-defined>
    <meta:user-defined meta:name="OVERHEIDop.GmbID/DC.identifier">gmb-2018-8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ST 326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21 518908</meta:user-defined>
    <meta:user-defined meta:name="OVERHEIDop.versieInformatie"/>
  </office:meta>
</office:document-meta>
</file>