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Centrum</text:span>
          </text:p>
            <text:p text:style-name="common-al">In verband met Koningsdag in Heeten op 27 april worden van 07.00 uur tot 23.00 uur de onderstaande verkeersmaatregelen genomen:</text:p>
            <text:p text:style-name="common-al"/>
            <text:list text:style-name="id1-3-2-1-1-5">
              <text:list-item text:style-override="id1-3-2-1-1-5-1">
                <text:number>1.</text:number>
                <text:p text:style-name="al">Afsluiting Dorpsstraat tussen Johannalaan en Holterweg ( kruising Brasserie 13);</text:p>
              </text:list-item>
              <text:list-item text:style-override="id1-3-2-1-1-5-2">
                <text:number>2.</text:number>
                <text:p text:style-name="al">Afsluiting Marktplein ( verhoogde gedeelte).</text:p>
              </text:list-item>
              <text:list-item text:style-override="id1-3-2-1-1-5-3">
                <text:number>3.</text:number>
                <text:p text:style-name="al">Eenrichtingsverkeer op de Koopmansstraat en Weseperweg wordt tijdelijk opgeheven;</text:p>
              </text:list-item>
              <text:list-item text:style-override="id1-3-2-1-1-5-4">
                <text:number>4.</text:number>
                <text:p text:style-name="al">De rijbaan voor de voormalige Rabobank blijft vrij voor doorgaand verkeer”.</text:p>
              </text:list-item>
            </text:list>
            <text:p text:style-name="common-al"> </text:p>
            <text:p text:style-name="common-al">
            <text:span text:style-name="nadrukvet">HEINO</text:span>
          </text:p>
            <text:p text:style-name="common-al">
            <text:span text:style-name="nadrukvet">Canadastraat-Paalweg</text:span>
          </text:p>
            <text:p text:style-name="common-al">In verband met de Koningsdagactiviteiten in Heino zijn op 27 april de volgende straten afgesloten: </text:p>
            <text:list text:style-name="id1-3-2-1-1-10">
              <text:list-item text:style-override="id1-3-2-1-1-10-1">
                <text:number>1.</text:number>
                <text:p text:style-name="al">Canadastraat vanaf de Baron tot de Paalweg      vanaf 8.00 uur tot 23.00 uur</text:p>
              </text:list-item>
              <text:list-item text:style-override="id1-3-2-1-1-10-2">
                <text:number>2.</text:number>
                <text:p text:style-name="al">Paalweg (na 13.00 uur zodat de Boni bereikbaar      blijft) tot 23.00 uur</text:p>
              </text:list-item>
              <text:list-item text:style-override="id1-3-2-1-1-10-3">
                <text:number>3.</text:number>
                <text:p text:style-name="al">Vanaf 13.00 uur wordt het bord bij de ingang      van de Paalweg verplaatst naar cafetaria Heino</text:p>
              </text:list-item>
              <text:list-item text:style-override="id1-3-2-1-1-10-4">
                <text:number>4.</text:number>
                <text:p text:style-name="al">Bij de      Baron een afzetting met de tekst, winkels bereikbaar.</text:p>
              </text:list-item>
            </text:list>
            <text:p text:style-name="common-al"> </text:p>
            <text:p text:style-name="common-al">
            <text:span text:style-name="nadrukvet">RAALTE</text:span>
          </text:p>
            <text:p text:style-name="common-al">
            <text:span text:style-name="nadrukvet">Domineeskamp, Doktersweggetje, Munstersestraat</text:span>
          </text:p>
            <text:p text:style-name="common-al">In verband met Koningsdag Raalte is op 27 april van 07.00 tot 24.00 uur de Munstersestraat tussen Café de Gouverneur en de Plas tot aan de Herenhof afgesloten voor alle verkeer met uitzondering van voetgangers (ingang Herenhof vanaf de Munstersestraat niet mogelijk). Tevens is tweederde van de parkeerplaats Domineeskamp voor de Jumbo afgesloten vanwege de kinderspelen.</text:p>
            <text:p text:style-name="common-al"> </text:p>
            <text:p text:style-name="common-al">Voor informatie kunt u contact opnemen met Team Beheer en Onderhoud telefoon (0572) 34 77 99. </text:p>
            <text:p text:style-name="common-al">Een overzicht van alle verkeersmaatregelen kunt u vinden op <text:a xlink:href="http://www.overijssel.wegwerkmeldingen.nl/" xlink:type="simple">www.overijssel.wegwerkmeldingen.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658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8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8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587</meta:user-defined>
    <meta:user-defined meta:name="OVERHEIDop.GmbID/DC.identifier">gmb-2018-8658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1AH 9</meta:user-defined>
    <meta:user-defined meta:name="OVERHEIDop.woonplaats">Heeten</meta:user-defined>
    <meta:user-defined meta:name="OVERHEIDop.straatnaam">Vredeveldstraat</meta:user-defined>
    <meta:user-defined meta:name="OVERHEID.PostcodeHuisnummer/OVERHEIDop.postcodeHuisnummer">8141</meta:user-defined>
    <meta:user-defined meta:name="OVERHEIDop.woonplaats">Heino</meta:user-defined>
    <meta:user-defined meta:name="OVERHEIDop.straatnaam">Canadastraat</meta:user-defined>
    <meta:user-defined meta:name="OVERHEID.PostcodeHuisnummer/OVERHEIDop.postcodeHuisnummer">8102CC 1</meta:user-defined>
    <meta:user-defined meta:name="OVERHEIDop.woonplaats">Raalte</meta:user-defined>
    <meta:user-defined meta:name="OVERHEIDop.straatnaam">Domineeskamp</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5881 483015</meta:user-defined>
    <meta:user-defined meta:name="OVERHEID.EPSG28992/DC.spatial">212793 494458</meta:user-defined>
    <meta:user-defined meta:name="OVERHEID.EPSG28992/DC.spatial">215394 488865</meta:user-defined>
    <meta:user-defined meta:name="OVERHEIDop.versieInformatie"/>
  </office:meta>
</office:document-meta>
</file>