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, Dorpsstraat 2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2GV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2 Oterleek</text:span>: het kappen van 7 bomen </text:p>
            <text:p text:style-name="common-al">Datum ontvangst: 17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, Dorpsstraat 2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78</meta:user-defined>
    <meta:user-defined meta:name="OVERHEIDop.GmbID/DC.identifier">gmb-2018-86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V 2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386 516290</meta:user-defined>
    <meta:user-defined meta:name="OVERHEIDop.versieInformatie"/>
  </office:meta>
</office:document-meta>
</file>