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brengen van handelsreclame, Koorstraat 5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1811GN5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Koorstraat 55 Alkmaar</text:span>: het aanbrengen van handelsreclame </text:p>
            <text:p text:style-name="common-al">Datum ontvangst: 16 april 2018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6570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570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570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brengen van handelsreclame, Koorstraat 55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6570</meta:user-defined>
    <meta:user-defined meta:name="OVERHEIDop.GmbID/DC.identifier">gmb-2018-865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1GN 53</meta:user-defined>
    <meta:user-defined meta:name="OVERHEIDop.woonplaats">Alkmaar</meta:user-defined>
    <meta:user-defined meta:name="OVERHEIDop.straatnaam">Koor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432 516162</meta:user-defined>
    <meta:user-defined meta:name="OVERHEIDop.versieInformatie"/>
  </office:meta>
</office:document-meta>
</file>