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een clubgebouw, Robonsbosweg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6MK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obonsbosweg 6 Alkmaar</text:span>: het uitbreiden van een clubgebouw </text:p>
            <text:p text:style-name="common-al">Datum ontvangst: 13 april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656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6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6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een clubgebouw, Robonsbosweg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568</meta:user-defined>
    <meta:user-defined meta:name="OVERHEIDop.GmbID/DC.identifier">gmb-2018-86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MK 6</meta:user-defined>
    <meta:user-defined meta:name="OVERHEIDop.woonplaats">Alkmaar</meta:user-defined>
    <meta:user-defined meta:name="OVERHEIDop.straatnaam">Robonsbos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020 517188</meta:user-defined>
    <meta:user-defined meta:name="OVERHEIDop.versieInformatie"/>
  </office:meta>
</office:document-meta>
</file>