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sdijk 20K, 1861MK, Bergen (NH), het kappen van twee iepen, 12 april 2018 (WABO18004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56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6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sdijk 20K, 1861MK, Bergen (NH), het kappen van twee iepen, 12 april 2018 (WABO1800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64</meta:user-defined>
    <meta:user-defined meta:name="OVERHEIDop.GmbID/DC.identifier">gmb-2018-86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K 20k</meta:user-defined>
    <meta:user-defined meta:name="OVERHEIDop.woonplaats">Bergen</meta:user-defined>
    <meta:user-defined meta:name="OVERHEIDop.straatnaam">Nes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24 519345</meta:user-defined>
    <meta:user-defined meta:name="OVERHEIDop.versieInformatie"/>
  </office:meta>
</office:document-meta>
</file>