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groten aanbouw </text:p>
            <text:p text:style-name="common-al">Dossiernummer   O18-0901 </text:p>
            <text:p text:style-name="common-al">Locatie                   Katwijkerlaan 85 Pijnacker</text:p>
            <text:p text:style-name="common-al">Postcode               2641 PD</text:p>
            <text:p text:style-name="common-al">Datum ontvangst 2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63</meta:user-defined>
    <meta:user-defined meta:name="OVERHEIDop.GmbID/DC.identifier">gmb-2018-8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D 85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437 450240</meta:user-defined>
    <meta:user-defined meta:name="OVERHEIDop.versieInformatie"/>
  </office:meta>
</office:document-meta>
</file>