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gel 35, 3112 G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1 januari 2017.</text:p>
            <text:p text:style-name="common-al">Projectomschrijving: plaatsen van een trap naar de zolder.</text:p>
            <text:p text:style-name="common-al">Dossier: 17OMGS366.</text:p>
            <text:p text:style-name="common-al">OLO: 33519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5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ngel 35, 3112 G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56</meta:user-defined>
    <meta:user-defined meta:name="OVERHEIDop.GmbID/DC.identifier">gmb-2018-8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J 35</meta:user-defined>
    <meta:user-defined meta:name="OVERHEIDop.woonplaats">Schiedam</meta:user-defined>
    <meta:user-defined meta:name="OVERHEIDop.straatnaam">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02 436844</meta:user-defined>
    <meta:user-defined meta:name="OVERHEIDop.versieInformatie"/>
  </office:meta>
</office:document-meta>
</file>