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Fashion + Design Festival Arnhem, Johnny van Doornplein (oude V&amp;D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ashion + Design Festival Arnhem</text:p>
            <text:p text:style-name="common-al">Datum: 1 juni 2018 t/m 8 juli 2018</text:p>
            <text:p text:style-name="common-al">Locatie: Johnny van Doornplein (oude V&amp;D pand)</text:p>
            <text:p text:style-name="common-al">Zaaknummer: 2458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55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Fashion + Design Festival Arnhem, Johnny van Doornplein (oude V&amp;D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9</meta:user-defined>
    <meta:user-defined meta:name="OVERHEIDop.GmbID/DC.identifier">gmb-2018-86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hnny van Door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6 443952</meta:user-defined>
    <meta:user-defined meta:name="OVERHEIDop.versieInformatie"/>
  </office:meta>
</office:document-meta>
</file>