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nde, Herenweg 8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AC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83 Oudorp</text:span>: het kappen van een linde </text:p>
            <text:p text:style-name="common-al">Datum ontvangst: 17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linde, Herenweg 8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58</meta:user-defined>
    <meta:user-defined meta:name="OVERHEIDop.GmbID/DC.identifier">gmb-2018-86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C 83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25 516675</meta:user-defined>
    <meta:user-defined meta:name="OVERHEIDop.versieInformatie"/>
  </office:meta>
</office:document-meta>
</file>