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Dodenherdenkin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Pijnacker-Nootdorp: dodenherdenking nabij het oorlogsmonument in Emmapark in Pijnacker op 4 mei 2018 van 19.00 tot 20.30 uur. </text:p>
            <text:p text:style-name="common-al">Voor de door u te houden dodenherdenking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Nootdorp 2017 (verder: APV).</text:p>
              </text:list-item>
            </text:list>
            <text:p text:style-name="common-al">Ons kenmerk: 18UIT04950</text:p>
            <text:p text:style-name="common-al">Verzonden: 20-04-2018</text:p>
            <text:p text:style-name="common-al">
            <text:span text:style-name="nadrukvet">Bezwaar</text:span>
          </text:p>
            <text:p text:style-name="common-al">Tegen dit besluit kunt u bij mij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655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Dodenherdenking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55</meta:user-defined>
    <meta:user-defined meta:name="OVERHEIDop.GmbID/DC.identifier">gmb-2018-86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EN 68</meta:user-defined>
    <meta:user-defined meta:name="OVERHEIDop.woonplaats">Pijnacker</meta:user-defined>
    <meta:user-defined meta:name="OVERHEIDop.straatnaam">Emmapark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90 448246</meta:user-defined>
    <meta:user-defined meta:name="OVERHEIDop.versieInformatie"/>
  </office:meta>
</office:document-meta>
</file>