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unstwerk, Op een grasveld gelegen aan de Groeneweg Graft (vlak voor de brug naar de Dorpsstraat)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484P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 een grasveld gelegen aan de Groeneweg Graft (vlak voor de brug naar de Dorpsstraat)</text:span>: het plaatsen van een kunstwerk </text:p>
            <text:p text:style-name="common-al">Datum ontvangst: 16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655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5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5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unstwerk, Op een grasveld gelegen aan de Groeneweg Graft (vlak voor de brug naar de Dorpsstraat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54</meta:user-defined>
    <meta:user-defined meta:name="OVERHEIDop.GmbID/DC.identifier">gmb-2018-86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MP 74a</meta:user-defined>
    <meta:user-defined meta:name="OVERHEIDop.woonplaats">Alkmaar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923 517945</meta:user-defined>
    <meta:user-defined meta:name="OVERHEIDop.versieInformatie"/>
  </office:meta>
</office:document-meta>
</file>