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loop schuurtje, Papenweg 4, 6261NE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van een schuurtje, gelegen op het perceel <text:span text:style-name="nadrukvet">Papenweg 4, 6261NE  Mheer </text:span>(ontvangen d.d. 22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55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loop schuurtje, Papenweg 4, 6261NE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50</meta:user-defined>
    <meta:user-defined meta:name="OVERHEIDop.GmbID/DC.identifier">gmb-2018-86550</meta:user-defined>
    <meta:user-defined meta:name="OVERHEID.TaxonomieBeleidsagenda/OVERHEID.category">Ruimte en infrastructuur | Organisatie en beleid</meta:user-defined>
    <meta:user-defined meta:name="OVERHEIDop.referentienummer">Z-HZ_WABO-2018-002450</meta:user-defined>
    <meta:user-defined meta:name="DCTERMS.abstract">het slopen van een schuurtj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E 4</meta:user-defined>
    <meta:user-defined meta:name="OVERHEIDop.woonplaats">Mheer</meta:user-defined>
    <meta:user-defined meta:name="OVERHEIDop.straatnaam">Papen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776 309824</meta:user-defined>
    <meta:user-defined meta:name="OVERHEIDop.versieInformatie"/>
  </office:meta>
</office:document-meta>
</file>