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nging beslistermijn aanvraag omgevingsvergunning voor het realiseren van een wachtlokaal pontveer Nederhemert aan de Maasdijk 3b in Nederhemert. Zaaknummer: 02149739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ngden de aanvraag op 13-04-2018. De aanvraag omgevingsvergunning heeft betrekking op het realiseren van een wachtlokaal pontveer Nederhemert op het adres Maasdijk 3b in Nederhemert.</text:p>
            <text:p text:style-name="common-al">Het betreft een kennisgeving van een besluit tot verlengen van de beslistermijn tot 25-05-2018 op de aanvraag om omgevingsvergunning, omdat de aanvraag betrekking heeft op een tamelijk groot en/of specifiek project dan wel op verzoek van de aanvrager. Hiertegen kunnen derden geen bezwaar maken.</text:p>
            <text:p text:style-name="common-al"/>
            <text:p text:style-name="common-al">
            <text:span text:style-name="nadrukvet">Inzage/informatie</text:span>
          </text:p>
            <text:p text:style-name="common-al">Voor de omgevingsvergunningen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g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last-al">Een bezwaarschrift schort de werking van deze vergunning niet op. Indien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86549</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549</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549</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nging beslistermijn aanvraag omgevingsvergunning voor het realiseren van een wachtlokaal pontveer Nederhemert aan de Maasdijk 3b in Nederhemert. Zaaknummer: 02149739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549</meta:user-defined>
    <meta:user-defined meta:name="OVERHEIDop.GmbID/DC.identifier">gmb-2018-86549</meta:user-defined>
    <meta:user-defined meta:name="OVERHEID.TaxonomieBeleidsagenda/OVERHEID.category">Ruimte en infrastructuur | Organisatie en beleid</meta:user-defined>
    <meta:user-defined meta:name="OVERHEIDop.referentienummer">021497397</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17KP 3</meta:user-defined>
    <meta:user-defined meta:name="OVERHEIDop.woonplaats">Nederhemert</meta:user-defined>
    <meta:user-defined meta:name="OVERHEIDop.straatnaam">Maasdijk</meta:user-defined>
    <meta:user-defined meta:name="OVERHEIDgvop.Informatietype/DC.type">Beschikkingen | aanvraag</meta:user-defined>
    <meta:user-defined meta:name="OVERHEID.Gemeente/OVERHEID.authority">Zaltbommel</meta:user-defined>
    <meta:user-defined meta:name="OVERHEID.Gemeente/DCTERMS.publisher">Zaltbommel</meta:user-defined>
    <meta:user-defined meta:name="OVERHEID.EPSG28992/DC.spatial">139196 419011</meta:user-defined>
    <meta:user-defined meta:name="OVERHEIDop.versieInformatie"/>
  </office:meta>
</office:document-meta>
</file>