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krochtlaan 5, 1861LC, Bergen (NH), het vergroten van de woning met een dakopbouw en plaatsen dakkapel, 11 april 2018 (WABO18002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5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krochtlaan 5, 1861LC, Bergen (NH), het vergroten van de woning met een dakopbouw en plaatsen dakkapel, 11 april 2018 (WABO1800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43</meta:user-defined>
    <meta:user-defined meta:name="OVERHEIDop.GmbID/DC.identifier">gmb-2018-86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C 5</meta:user-defined>
    <meta:user-defined meta:name="OVERHEIDop.woonplaats">Bergen</meta:user-defined>
    <meta:user-defined meta:name="OVERHEIDop.straatnaam">Molenkroch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68 520194</meta:user-defined>
    <meta:user-defined meta:name="OVERHEIDop.versieInformatie"/>
  </office:meta>
</office:document-meta>
</file>