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Ir. Lelylaan en Cruquiusweg (project Slot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Ir. Lelylaan en Cruquiusweg (project Slottuin), nieuwbouw 62 woningen, wabonummer 264942, ontvangen 8 maart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653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Ir. Lelylaan en Cruquiusweg (project Slot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39</meta:user-defined>
    <meta:user-defined meta:name="OVERHEIDop.GmbID/DC.identifier">gmb-2018-8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XP 6</meta:user-defined>
    <meta:user-defined meta:name="OVERHEIDop.woonplaats">Heemstede</meta:user-defined>
    <meta:user-defined meta:name="OVERHEIDop.straatnaam">Ir. Lely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59 483836</meta:user-defined>
    <meta:user-defined meta:name="OVERHEIDop.versieInformatie"/>
  </office:meta>
</office:document-meta>
</file>