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ga Midden fase 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van werkzaamheden, in gevallen waarin dat bij een bestemmingsplan, beheersverordening, exploitatieplan of voorbereidingsbesluit is bepaald.</text:p>
            <text:p text:style-name="common-al">Verleend op 20 april 2018.</text:p>
            <text:p text:style-name="common-al">Projectomschrijving: het dempen en graven van watergangen op de nieuwbouwlocatie Harga Midden fase 2.</text:p>
            <text:p text:style-name="common-al">Dossier: 18OMGS095.</text:p>
            <text:p text:style-name="common-al">OLO: 353674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53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3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53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ga Midden fase 2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538</meta:user-defined>
    <meta:user-defined meta:name="OVERHEIDop.GmbID/DC.identifier">gmb-2018-8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A 8</meta:user-defined>
    <meta:user-defined meta:name="OVERHEIDop.woonplaats">Schiedam</meta:user-defined>
    <meta:user-defined meta:name="OVERHEIDop.straatnaam">Harga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13 437727</meta:user-defined>
    <meta:user-defined meta:name="OVERHEIDop.versieInformatie"/>
  </office:meta>
</office:document-meta>
</file>