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plaatsen warmtebuffer </text:p>
            <text:p text:style-name="common-al">Dossiernummer              O18-0939 </text:p>
            <text:p text:style-name="common-al">Locatie                                 Nootdorpseweg 13 b Pijnacker</text:p>
            <text:p text:style-name="common-al">Postcode                            2641 BJ</text:p>
            <text:p text:style-name="common-al">Datum besluit                   18 april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653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3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3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31</meta:user-defined>
    <meta:user-defined meta:name="OVERHEIDop.GmbID/DC.identifier">gmb-2018-86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BJ 13</meta:user-defined>
    <meta:user-defined meta:name="OVERHEIDop.woonplaats">Pijnacker</meta:user-defined>
    <meta:user-defined meta:name="OVERHEIDop.straatnaam">Nootdorp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051 448536</meta:user-defined>
    <meta:user-defined meta:name="OVERHEIDop.versieInformatie"/>
  </office:meta>
</office:document-meta>
</file>