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enlaan 8 A te Hillegom, Kenmerk Z-18-04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van dakbalkconstructie voor nieuwe geisoleerde dakplaten</text:p>
            <text:p text:style-name="common-al"/>
            <text:p text:style-name="common-al">
            <text:span text:style-name="nadrukcur">Datum ontvangst </text:span>20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52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2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2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grietenlaan 8 A te Hillegom, Kenmerk Z-18-043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527</meta:user-defined>
    <meta:user-defined meta:name="OVERHEIDop.GmbID/DC.identifier">gmb-2018-86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R 8a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399 480860</meta:user-defined>
    <meta:user-defined meta:name="OVERHEID.EPSG28992/DC.spatial">99409.61 480893.4</meta:user-defined>
    <meta:user-defined meta:name="OVERHEIDop.versieInformatie"/>
  </office:meta>
</office:document-meta>
</file>