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29 bomen, Westerstraat 2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9BN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erstraat 2 Oudorp</text:span>: het kappen van 29 bomen </text:p>
            <text:p text:style-name="common-al">Datum ontvangst: 13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652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52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9 bomen, Westerstraat 2, Ou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521</meta:user-defined>
    <meta:user-defined meta:name="OVERHEIDop.GmbID/DC.identifier">gmb-2018-865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9BN 2</meta:user-defined>
    <meta:user-defined meta:name="OVERHEIDop.woonplaats">Oudorp</meta:user-defined>
    <meta:user-defined meta:name="OVERHEIDop.straatnaam">West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305 516009</meta:user-defined>
    <meta:user-defined meta:name="OVERHEIDop.versieInformatie"/>
  </office:meta>
</office:document-meta>
</file>