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passen bestaande duiker </text:p>
            <text:p text:style-name="common-al">Dossiernummer              O18-0909 </text:p>
            <text:p text:style-name="common-al">Locatie                                 Floralaan Pijnacker</text:p>
            <text:p text:style-name="common-al">Postcode                            2643</text:p>
            <text:p text:style-name="common-al">Datum besluit                   18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13</meta:user-defined>
    <meta:user-defined meta:name="OVERHEIDop.GmbID/DC.identifier">gmb-2018-8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HD 154</meta:user-defined>
    <meta:user-defined meta:name="OVERHEIDop.woonplaats">Pijnacker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75 446922</meta:user-defined>
    <meta:user-defined meta:name="OVERHEIDop.versieInformatie"/>
  </office:meta>
</office:document-meta>
</file>