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Pluimersdijk 5 in Zelhem, het organiseren van Textiele Handwerkdag 2018</text:p>
      <text:section text:name="zakelijke-mededeling_id1-3-2" text:style-name="zakelijke-mededeling">
        <text:section text:name="zakelijke-mededeling-tekst_id1-3-2-1" text:style-name="zakelijke-mededeling-tekst">
          <text:section text:name="tekst_id1-3-2-1-1" text:style-name="tekst">
            <text:p text:style-name="common-al">Op 23 april 2018 heeft de gemeente Bronckhorst een besluit genomen op de aanvraag voor een APV vergunning. De aanvraag is geregistreerd onder kenmerk SXO50979576. De aanvraag gaat over het organiseren van Textiele Handwerkdag 2018 aan de Pluimersdijk 5 in Zelhem. De bezwaartermijn start op 24 april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51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1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1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Pluimersdijk 5 in Zelhem, het organiseren van Textiele Handwerkd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510</meta:user-defined>
    <meta:user-defined meta:name="OVERHEIDop.GmbID/DC.identifier">gmb-2018-86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lattegrond|exb-2018-25086</meta:user-defined>
    <meta:user-defined meta:name="OVERHEIDop.externeBijlage">publiceerbare aanvraag|exb-2018-25087</meta:user-defined>
    <meta:user-defined meta:name="OVERHEIDop.externeBijlage">Besl. - publiceerbaar|exb-2018-25088</meta:user-defined>
    <meta:user-defined meta:name="OVERHEID.EPSG28992/DC.spatial">221652 446450</meta:user-defined>
    <meta:user-defined meta:name="OVERHEIDop.versieInformatie"/>
  </office:meta>
</office:document-meta>
</file>