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Burg. Cremersstraat 18, aangevraagde omgevingsvergunning [18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 aan de voor- en achterzijd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5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Burg. Cremersstraat 18, aangevraagde omgevingsvergunning [18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508</meta:user-defined>
    <meta:user-defined meta:name="OVERHEIDop.GmbID/DC.identifier">gmb-2018-8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VX</meta:user-defined>
    <meta:user-defined meta:name="OVERHEIDop.woonplaats">Grubbenvorst</meta:user-defined>
    <meta:user-defined meta:name="OVERHEIDop.straatnaam">Burg. Crem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33 381123</meta:user-defined>
    <meta:user-defined meta:name="OVERHEIDop.versieInformatie"/>
  </office:meta>
</office:document-meta>
</file>