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48, 1871CP, Schoorl, het isoleren van het dak, 9 april 2018 (WABO180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5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weg 48, 1871CP, Schoorl, het isoleren van het dak, 9 april 2018 (WABO18001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04</meta:user-defined>
    <meta:user-defined meta:name="OVERHEIDop.GmbID/DC.identifier">gmb-2018-86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48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5 524544</meta:user-defined>
    <meta:user-defined meta:name="OVERHEIDop.versieInformatie"/>
  </office:meta>
</office:document-meta>
</file>