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Medemblik, aanvraag omgevingsvergunning  Leistik 14, 1693 HW, Wervershoof week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realiseren van een inrit en   bouw van een carport en zitkuil  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met ontvangstdatum 19-04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6503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0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03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 Leistik 14, 1693 HW, Wervershoof 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6503</meta:user-defined>
    <meta:user-defined meta:name="OVERHEIDop.GmbID/DC.identifier">gmb-2018-86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HW 14</meta:user-defined>
    <meta:user-defined meta:name="OVERHEIDop.woonplaats">Wervershoof</meta:user-defined>
    <meta:user-defined meta:name="OVERHEIDop.straatnaam">Leisti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7971 528163</meta:user-defined>
    <meta:user-defined meta:name="OVERHEIDop.versieInformatie"/>
  </office:meta>
</office:document-meta>
</file>