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gere grenswaarde ingevolge art. 2.12 lid sub a, onder 2 Wabo in samenhang met art. 110a lid 1 en 110c Wet geluidhinder verleend; dossiernummer Om17.0349, Martinusstraat 26, 6123 BS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nieuwbouw woonhuis </text:p>
            <text:p text:style-name="common-al">Locatie: Martinusstraat 26, 6123 BS Holtum </text:p>
            <text:p text:style-name="common-al">Verzenddatum besluit: 19 april 2018 </text:p>
            <text:p text:style-name="common-al">Dossiernummer: Om17.034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5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gere grenswaarde ingevolge art. 2.12 lid sub a, onder 2 Wabo in samenhang met art. 110a lid 1 en 110c Wet geluidhinder verleend; dossiernummer Om17.0349, Martinusstraat 26, 6123 BS Holtu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01</meta:user-defined>
    <meta:user-defined meta:name="OVERHEIDop.GmbID/DC.identifier">gmb-2018-8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BS 28</meta:user-defined>
    <meta:user-defined meta:name="OVERHEIDop.woonplaats">Holtum</meta:user-defined>
    <meta:user-defined meta:name="OVERHEIDop.straatnaam">Marti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45 339939</meta:user-defined>
    <meta:user-defined meta:name="OVERHEID.EPSG28992/DC.spatial">185445 339939</meta:user-defined>
    <meta:user-defined meta:name="OVERHEIDop.versieInformatie"/>
  </office:meta>
</office:document-meta>
</file>