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J.A. Rädeckerweg 47, 1871CJ, Schoorl, het bouwen van een carport, 17 april 2018 (WABO18002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649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9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9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J.A. Rädeckerweg 47, 1871CJ, Schoorl, het bouwen van een carport, 17 april 2018 (WABO18002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497</meta:user-defined>
    <meta:user-defined meta:name="OVERHEIDop.GmbID/DC.identifier">gmb-2018-86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J 47</meta:user-defined>
    <meta:user-defined meta:name="OVERHEIDop.woonplaats">Schoorl</meta:user-defined>
    <meta:user-defined meta:name="OVERHEIDop.straatnaam">J.A. Rädeck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05 524817</meta:user-defined>
    <meta:user-defined meta:name="OVERHEIDop.versieInformatie"/>
  </office:meta>
</office:document-meta>
</file>