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Meimarkt op 27 mei 2018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3 april 2018 is een evenementenvergunning verleend Meimarkt op 27 mei 2018 in de binnenstad van Zutphen.</text:p>
            <text:p text:style-name="common-al">De vergunning geldt voor het houden van een braderie met circa 200 kramen en enkele verkoopwagens en het plaatsen van objecten.</text:p>
            <text:p text:style-name="common-al">
            <text:span text:style-name="nadrukvet">Verkeersbesluit</text:span>
          </text:p>
            <text:p text:style-name="common-al">In verband met de veiligheid op de weg heeft burgemeester en wethouders besloten tot de volgende tijdelijke verkeersmaatregelen:</text:p>
            <text:p text:style-name="common-al">van zaterdag 26 mei 2018 van 17:00 uur (direct aansluitend aan de warenmarkt) tot zondag 27 mei 2018 21:00 uur:</text:p>
            <text:p text:style-name="common-al">het afsluiten van de Zaadmarkt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op de Zaadmarkt.</text:p>
            <text:p text:style-name="common-al">op zondag 27 mei 2018 van 03:00 uur tot 21:00 uur:</text:p>
            <text:p text:style-name="common-al">het afsluiten van de Marspoortstraat, Groenmarkt, Lange Hofstraat (ter hoogte van de Driekant en ter hoogte van het stadhuis), Pelikaanstraat, Spittaalstraat en de Martinetsingel tussen Boompjeswal en Vispoortplein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op de Marspoortstraat, Groenmarkt, Spittaalstraaat en het afgesloten deel van de Martinetsingel.</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6 april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649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9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9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Meimarkt op 27 mei 2018 in de binnenstad va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496</meta:user-defined>
    <meta:user-defined meta:name="OVERHEIDop.GmbID/DC.identifier">gmb-2018-864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E 88</meta:user-defined>
    <meta:user-defined meta:name="OVERHEIDop.woonplaats">Zutphen</meta:user-defined>
    <meta:user-defined meta:name="OVERHEIDop.straatnaam">Zaadmarkt</meta:user-defined>
    <meta:user-defined meta:name="OVERHEID.PostcodeHuisnummer/OVERHEIDop.postcodeHuisnummer">7201</meta:user-defined>
    <meta:user-defined meta:name="OVERHEIDop.straatnaam">Marspoortstraat</meta:user-defined>
    <meta:user-defined meta:name="OVERHEIDop.straatnaam">Groenmarkt</meta:user-defined>
    <meta:user-defined meta:name="OVERHEIDop.straatnaam">Lange Hofstraat</meta:user-defined>
    <meta:user-defined meta:name="OVERHEID.PostcodeHuisnummer/OVERHEIDop.postcodeHuisnummer">7201DR 12a</meta:user-defined>
    <meta:user-defined meta:name="OVERHEIDop.straatnaam">Pelikaa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7 461656</meta:user-defined>
    <meta:user-defined meta:name="OVERHEID.EPSG28992/DC.spatial">210100 461779</meta:user-defined>
    <meta:user-defined meta:name="OVERHEID.EPSG28992/DC.spatial">210240 461766</meta:user-defined>
    <meta:user-defined meta:name="OVERHEID.EPSG28992/DC.spatial">210313 461722</meta:user-defined>
    <meta:user-defined meta:name="OVERHEID.EPSG28992/DC.spatial">210505 461555</meta:user-defined>
    <meta:user-defined meta:name="OVERHEIDop.versieInformatie"/>
  </office:meta>
</office:document-meta>
</file>