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oningin Wilhelminastraat 9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93, 5321 TB Hedel</text:p>
            <text:p text:style-name="common-al">De wettelijke beslistermijn van deze aanvraag is verlengd met maximaal 6 weken. Het betreft het verbouwen van een kantoorpand tot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4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oningin Wilhelminastraat 9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93</meta:user-defined>
    <meta:user-defined meta:name="OVERHEIDop.GmbID/DC.identifier">gmb-2018-8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B 93</meta:user-defined>
    <meta:user-defined meta:name="OVERHEIDop.woonplaats">Hedel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02 418046</meta:user-defined>
    <meta:user-defined meta:name="OVERHEIDop.versieInformatie"/>
  </office:meta>
</office:document-meta>
</file>