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Medemblik, aanvraag omgevingsvergunning  Overspoor 6, 1688 JG, Nibbixwoud 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aanleggen van een uitrit en   plaatsen van een toegangshek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met ontvangstdatum 17-0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49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9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9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Overspoor 6, 1688 JG, Nibbixwoud 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490</meta:user-defined>
    <meta:user-defined meta:name="OVERHEIDop.GmbID/DC.identifier">gmb-2018-86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G</meta:user-defined>
    <meta:user-defined meta:name="OVERHEIDop.woonplaats">Nibbixwoud</meta:user-defined>
    <meta:user-defined meta:name="OVERHEIDop.straatnaam">Overspo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084 522571</meta:user-defined>
    <meta:user-defined meta:name="OVERHEIDop.versieInformatie"/>
  </office:meta>
</office:document-meta>
</file>