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ortpark Harg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uitvoeren van een werk, geen bouwwerk zijnde, of van werkzaamheden, in gevallen waarin dat bij een bestemmingsplan, beheersverordening, exploitatieplan of voorbereidingsbesluit is bepaald.</text:p>
            <text:p text:style-name="common-al">Verleend op 20 april 2018.</text:p>
            <text:p text:style-name="common-al">Projectomschrijving: het graven van watergangen dieper dan 0,5 meter.</text:p>
            <text:p text:style-name="common-al">Dossier: 18OMGS094.</text:p>
            <text:p text:style-name="common-al">OLO: 352746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648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8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8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portpark Harga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487</meta:user-defined>
    <meta:user-defined meta:name="OVERHEIDop.GmbID/DC.identifier">gmb-2018-86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A 8</meta:user-defined>
    <meta:user-defined meta:name="OVERHEIDop.woonplaats">Schiedam</meta:user-defined>
    <meta:user-defined meta:name="OVERHEIDop.straatnaam">Harga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213 437727</meta:user-defined>
    <meta:user-defined meta:name="OVERHEIDop.versieInformatie"/>
  </office:meta>
</office:document-meta>
</file>