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0987 </text:p>
            <text:p text:style-name="common-al">Locatie                                 Noordeindseweg 10A/Vrijenban 66B Delfgauw</text:p>
            <text:p text:style-name="common-al">Postcode                            2645 AL</text:p>
            <text:p text:style-name="common-al">Datum besluit                   17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4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83</meta:user-defined>
    <meta:user-defined meta:name="OVERHEIDop.GmbID/DC.identifier">gmb-2018-8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L 10</meta:user-defined>
    <meta:user-defined meta:name="OVERHEIDop.woonplaats">Delfgauw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83 447382</meta:user-defined>
    <meta:user-defined meta:name="OVERHEIDop.versieInformatie"/>
  </office:meta>
</office:document-meta>
</file>