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Wandelvierdaagse Heythuysen op 14,15,17 en 18 mei 2018 in en rond Heythuysen en het Leudalgebied van 17:30 uur tot 22:00 uur. Verzenddatum 18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1</meta:user-defined>
    <meta:user-defined meta:name="OVERHEIDop.GmbID/DC.identifier">gmb-2018-86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