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OV18.0214,Café Live, Rijksweg Centrum 59, 6161 EC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text:span text:style-name="nadrukvet">Café Live</text:span></text:p>
            <text:p text:style-name="common-al">Locatie: Rijksweg Centrum 59, 6161 EC Geleen </text:p>
            <text:p text:style-name="common-al">Dossiernummer: OV18.0214</text:p>
            <text:p text:style-name="common-al">Verzenddatum besluit: 23 april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47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7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7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8.0214,Café Live, Rijksweg Centrum 59, 6161 EC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478</meta:user-defined>
    <meta:user-defined meta:name="OVERHEIDop.GmbID/DC.identifier">gmb-2018-86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C 59</meta:user-defined>
    <meta:user-defined meta:name="OVERHEIDop.woonplaats">Geleen</meta:user-defined>
    <meta:user-defined meta:name="OVERHEIDop.straatnaam">Rijksweg Centrum</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087 331102</meta:user-defined>
    <meta:user-defined meta:name="OVERHEIDop.versieInformatie"/>
  </office:meta>
</office:document-meta>
</file>