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ielseweg 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Drielseweg 4, 5321 NC Hedel</text:p>
            <text:p text:style-name="common-al">De melding is ontvangen op 16 april 2018 en heeft betrekking op het starten van een bedrijf dat nieuwe en gebruikte fitnesstoestellen in- en verkoopt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4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rielseweg 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77</meta:user-defined>
    <meta:user-defined meta:name="OVERHEIDop.GmbID/DC.identifier">gmb-2018-86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4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158 418156</meta:user-defined>
    <meta:user-defined meta:name="OVERHEIDop.versieInformatie"/>
  </office:meta>
</office:document-meta>
</file>