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toeslag peuteropvang en VVE Opsterland 2018</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3 maart 2018; </text:p>
            <text:p text:style-name="al"/>
            <text:p text:style-name="al">gelet op het bepaalde in artikel 147, eerste lid en artikel 149 van de gemeentewet en artikel 4:21 en volgende Algemene wet bestuursrecht en de Algemene Subsidieverordening Opsterland 2017,</text:p>
            <text:p text:style-name="al"/>
            <text:p text:style-name="al">overwegende dat het wenselijk is om peuteropvang voor alle peuters in de gemeente Opsterland toegankelijk te maken ter bevordening an de ontwikkelingsmogelijkheden van peuters;,</text:p>
            <text:p text:style-name="al"/>
            <text:p text:style-name="al">besluit vast te stellen de volgende verordening:</text:p>
            <text:p text:style-name="al"/>
            <text:p text:style-name="al">
            <text:span text:style-name="nadrukvet">Verordening gemeentetoeslag peuteropvang en VVE Opster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algemene subsidieverordening: de algemene subsidieverordening gemeente Opsterland 2017;</text:p>
              </text:list-item>
              <text:list-item text:style-override="id1-3-2-2-1-3-2">
                <text:number>b)</text:number>
                <text:p text:style-name="al"> college: college van burgemeesters en wethouders van de gemeente Opsterland;</text:p>
              </text:list-item>
              <text:list-item text:style-override="id1-3-2-2-1-3-3">
                <text:number>c)</text:number>
                <text:p text:style-name="al"> VVE doelgroepkinderen: peuters met een door de jeugdgezondheidszorg (JGZ) afgegeven indicatie voor gebruik van extra uren voor voor- en vroegschoolse educatie (VVE);</text:p>
              </text:list-item>
              <text:list-item text:style-override="id1-3-2-2-1-3-4">
                <text:number>d)</text:number>
                <text:p text:style-name="al">LRK: Landelijk Register Kinderopvang (LRK) waarin aanbieders zijn opgenomen die voldoen aan de Wet Kinderopvang;</text:p>
              </text:list-item>
              <text:list-item text:style-override="id1-3-2-2-1-3-5">
                <text:number>e)</text:number>
                <text:p text:style-name="al"> peuter: in Opsterland ingeschreven kind van 2 tot 4 jaar;</text:p>
              </text:list-item>
              <text:list-item text:style-override="id1-3-2-2-1-3-6">
                <text:number>f)</text:number>
                <text:p text:style-name="al"> peuteropvang: een in Opsterland gevestigde faciliteit voor minimaal 7 peuters aangeboden door aanbieders die met een VVE registratie zijn opgenomen in het LRK;</text:p>
              </text:list-item>
              <text:list-item text:style-override="id1-3-2-2-1-3-7">
                <text:number>g)</text:number>
                <text:p text:style-name="al"> reguliere peuteropvang: de reguliere peuteropvang omvat twee dagdelen per week van in totaal 5 tot 7 uren per week gedurende maximaal 40 weken per kalenderjaar;</text:p>
              </text:list-item>
              <text:list-item text:style-override="id1-3-2-2-1-3-8">
                <text:number>h)</text:number>
                <text:p text:style-name="al"> kinderopvangtoeslag: de toeslag die ouders kunnen aanvragen bij de Belastingdienst voor kinderopvang dan wel peuteropvang; </text:p>
              </text:list-item>
              <text:list-item text:style-override="id1-3-2-2-1-3-9">
                <text:number>i)</text:number>
                <text:p text:style-name="al">gemeentetoeslag: de toeslag die de gemeente beschikbaar stelt aan ouders, die niet in aanmerking komen voor kinderopvangtoeslag, uitsluitend bedoeld voor peuteropvang zoals beschreven in deze verordening;</text:p>
              </text:list-item>
              <text:list-item text:style-override="id1-3-2-2-1-3-10">
                <text:number>j)</text:number>
                <text:p text:style-name="al"> tussentijdse wijziging: een wijziging van de omstandigheden die van invloed kan zijn op de gemeentetoeslag, zoals een wijziging van naam- en adresgegevens aanvrager / peuter, deelname van een volgend kind uit het gezin aan peuteropvang, naam- en adresgegevens van de peuteropvang, peuteropvang aanbieder, inkomen van aanvrager / partner aanvrager, uurtarief peuteropvang, als de aanvrager alsnog in aanmerking komt voor kinderopvangtoeslag;</text:p>
              </text:list-item>
              <text:list-item text:style-override="id1-3-2-2-1-3-11">
                <text:number>k)</text:number>
                <text:p text:style-name="al">VVE-aanbod: het voor -en vroegschoolse educatie aanbod betreft het aantal uren méér dan de reguliere peuteropvang, het VVE-aanbod is uitsluitend af te nemen door VVE doelgroepkinderen;</text:p>
              </text:list-item>
              <text:list-item text:style-override="id1-3-2-2-1-3-12">
                <text:number>l)</text:number>
                <text:p text:style-name="al"> VVE registratie: een registratie in het LRK waaruit blijkt dat de aanbieder voldoet aan de kwaliteitseisen voor het aanbieden van VVE;</text:p>
              </text:list-item>
              <text:list-item text:style-override="id1-3-2-2-1-3-13">
                <text:number>m)</text:number>
                <text:p text:style-name="al"> VVE programma: een erkend programma bedoeld voor voor- en vroegschoolse educatie waarin op gestructureerde en samenhangende wijze de ontwikkeling wordt gestimuleerd op het gebied van rekenen, taal, motoriek en de sociaal-emotionele ontwikkeling en dat is opgenomen in de databank Effectieve Jeugdinterventies van het Nederlands Jeugd Instituut. </text:p>
              </text:list-item>
            </text:list>
          </text:section>
          <text:section text:name="artikel_id1-3-2-2-2" text:style-name="artikel">
            <text:p text:style-name="artikel_kop_titel"><text:span text:style-name="artikel_kop_label">Artikel</text:span> <text:span text:style-name="artikel_kop_nr">2</text:span> Voorwaarden voor de gemeentetoeslag</text:p>
            <text:p text:style-name="al">Ouders of verzorgers van een peuter komen in aanmerking voor de gemeentetoeslag ter bekostiging van peuteropvang als:</text:p>
            <text:list text:style-name="id1-3-2-2-2-3">
              <text:list-item text:style-override="id1-3-2-2-2-3-1">
                <text:number>1.</text:number>
                <text:p text:style-name="al">Ze niet in aanmerking komen voor de kinderopvangtoeslag.</text:p>
              </text:list-item>
              <text:list-item text:style-override="id1-3-2-2-2-3-2">
                <text:number>2.</text:number>
                <text:p text:style-name="al">Hun peuter 2 dagdelen per week de peuteropvang bezoekt.</text:p>
              </text:list-item>
              <text:list-item text:style-override="id1-3-2-2-2-3-3">
                <text:number>3.</text:number>
                <text:p text:style-name="al">Ze een overeenkomst hebben met een aanbieder die opgenomen is in het LRK met een VVE  registratie. </text:p>
              </text:list-item>
              <text:list-item text:style-override="id1-3-2-2-2-3-4">
                <text:number>4.</text:number>
                <text:p text:style-name="al">Ze jaarlijks verantwoording afleggen over de afgenomen uren peuteropvang en het inkomen aan de gemeente Opsterland.</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11 van de algemene subsidieverordening wordt de aanvraag om een gemeentetoeslag op grond van deze verordening geweigerd indien:</text:p>
            <text:list text:style-name="id1-3-2-2-3-3">
              <text:list-item text:style-override="id1-3-2-2-3-3-1">
                <text:number>1.</text:number>
                <text:p text:style-name="al">Ouder(s)/verzorger(s) heeft/hebben recht op Kinderopvangtoeslag of een andere financiële regeling voor gebruik van kinderopvang/peuteropvang;</text:p>
              </text:list-item>
              <text:list-item text:style-override="id1-3-2-2-3-3-2">
                <text:number>2.</text:number>
                <text:p text:style-name="al">De ouder(s)/verzorger(s) een overeenkomst is/zijn aangegaan met een aanbieder die niet met een VVE-registratie is opgenomen in het LRK;</text:p>
              </text:list-item>
              <text:list-item text:style-override="id1-3-2-2-3-3-3">
                <text:number>3.</text:number>
                <text:p text:style-name="al">De peuter jonger dan twee jaar of ouder dan drie jaar is;</text:p>
              </text:list-item>
              <text:list-item text:style-override="id1-3-2-2-3-3-4">
                <text:number>4.</text:number>
                <text:p text:style-name="al">De peuter niet in de gemeente Opsterland woont;</text:p>
              </text:list-item>
              <text:list-item text:style-override="id1-3-2-2-3-3-5">
                <text:number>5.</text:number>
                <text:p text:style-name="al">De aanvraag niet compleet is ingediend, na hersteltermijn;</text:p>
              </text:list-item>
              <text:list-item text:style-override="id1-3-2-2-3-3-6">
                <text:number>6.</text:number>
                <text:p text:style-name="al">Er wordt niet gedurende tenminste twee dagdelen van in totaal minimaal 5 tot maximaal 7 uur in de week gebruik gemaakt van de peuteropvang.</text:p>
              </text:list-item>
            </text:list>
          </text:section>
          <text:section text:name="artikel_id1-3-2-2-4" text:style-name="artikel">
            <text:p text:style-name="artikel_kop_titel"><text:span text:style-name="artikel_kop_label">Artikel</text:span> <text:span text:style-name="artikel_kop_nr">4</text:span> Doelgroep</text:p>
            <text:p text:style-name="al">De gemeentetoeslag op grond van deze verordening wordt verstrekt aan ouders of verzorgers van peuters, zoals bedoeld in artikel 1 lid e, die gebruik maken van peuteropvang, zoals bedoeld in artikel 1 lid f. </text:p>
          </text:section>
          <text:section text:name="artikel_id1-3-2-2-5" text:style-name="artikel">
            <text:p text:style-name="artikel_kop_titel"><text:span text:style-name="artikel_kop_label">Artikel</text:span> <text:span text:style-name="artikel_kop_nr">5</text:span> Procedurebepalingen voor de verstrekking van de gemeentetoeslag peuteropvang</text:p>
            <text:list text:style-name="id1-3-2-2-5-2">
              <text:list-item text:style-override="id1-3-2-2-5-2">
                <text:number>1.</text:number>
                <text:p text:style-name="al">Een aanvraag om een gemeentetoeslag wordt ingediend op een door het college vastgesteld formulier.</text:p>
              </text:list-item>
              <text:list-item text:style-override="id1-3-2-2-5-3">
                <text:number>2.</text:number>
                <text:p text:style-name="al">De gemeentetoeslag wordt uiterlijk 12 weken na de start van de peuteropvang aangevraagd.</text:p>
              </text:list-item>
              <text:list-item text:style-override="id1-3-2-2-5-4">
                <text:number>3.</text:number>
                <text:p text:style-name="al">Het college besluit op de aanvraag uiterlijk binnen 8 weken na ontvangst van de volledige aanvraag.</text:p>
              </text:list-item>
              <text:list-item text:style-override="id1-3-2-2-5-5">
                <text:number>4.</text:number>
                <text:p text:style-name="al">Het college verleent de voorlopige gemeentetoeslag en betaalt deze maandelijks als voorschot uit.</text:p>
              </text:list-item>
              <text:list-item text:style-override="id1-3-2-2-5-6">
                <text:number>5.</text:number>
                <text:p text:style-name="al">De gemeentetoeslag wordt stopgezet op de dag dat de peuter vier jaar wordt of als een tussentijdse wijziging, zoals omschreven in artikel 6, daartoe aanleiding geeft.</text:p>
              </text:list-item>
              <text:list-item text:style-override="id1-3-2-2-5-7">
                <text:number>6.</text:number>
                <text:p text:style-name="al">Voor de definitieve berekening van de gemeentetoeslag ontvangen ouders of verzorgers van de gemeente Opsterland een door het college vastgesteld formulier dat binnen 8 weken ingediend moet worden om de definitieve berekening van de gemeentetoeslag te maken.</text:p>
              </text:list-item>
              <text:list-item text:style-override="id1-3-2-2-5-8">
                <text:number>7.</text:number>
                <text:p text:style-name="al">Het college besluit uiterlijk 8 weken na ontvangst van het volledig ingevulde formulier over de definitieve hoogte van de gemeentetoeslag en informeert de ouders of verzorgers hierover per brief.</text:p>
              </text:list-item>
              <text:list-item text:style-override="id1-3-2-2-5-9">
                <text:number>8.</text:number>
                <text:p text:style-name="al">Als ouders of verzorgers het formulier voor de berekening van de definitieve hoogte van de gemeentetoeslag niet invullen wordt de gemeentetoeslag teruggevorderd.</text:p>
              </text:list-item>
              <text:list-item text:style-override="id1-3-2-2-5-10">
                <text:number>9.</text:number>
                <text:p text:style-name="al">Als er te veel of te weinig gemeentetoeslag is verstrekt vindt een afrekening plaats. Daarbij wordt geen rente berekend.</text:p>
              </text:list-item>
            </text:list>
          </text:section>
          <text:section text:name="artikel_id1-3-2-2-6" text:style-name="artikel">
            <text:p text:style-name="artikel_kop_titel"><text:span text:style-name="artikel_kop_label">Artikel</text:span> <text:span text:style-name="artikel_kop_nr">6</text:span> Tussentijdse wijzigingen</text:p>
            <text:list text:style-name="id1-3-2-2-6-2">
              <text:list-item text:style-override="id1-3-2-2-6-2">
                <text:number>1.</text:number>
                <text:p text:style-name="al">Ouders of verzorgers geven tussentijdse wijzigingen door op een door het college vastgesteld formulier.</text:p>
              </text:list-item>
              <text:list-item text:style-override="id1-3-2-2-6-3">
                <text:number>2.</text:number>
                <text:p text:style-name="al">Een tussentijdse wijziging wordt uiterlijk 8 weken na de wijziging gemeld bij de gemeente.</text:p>
              </text:list-item>
              <text:list-item text:style-override="id1-3-2-2-6-4">
                <text:number>3.</text:number>
                <text:p text:style-name="al">Het college besluit over de consequentie(s) van de doorgegeven wijziging uiterlijk binnen 8 weken na ontvangst van het wijzigingsformulier.</text:p>
              </text:list-item>
            </text:list>
          </text:section>
          <text:section text:name="artikel_id1-3-2-2-7" text:style-name="artikel">
            <text:p text:style-name="artikel_kop_titel"><text:span text:style-name="artikel_kop_label">Artikel</text:span> <text:span text:style-name="artikel_kop_nr">7</text:span> Berekening van de gemeentetoeslag</text:p>
            <text:list text:style-name="id1-3-2-2-7-2">
              <text:list-item text:style-override="id1-3-2-2-7-2">
                <text:number>1.</text:number>
                <text:p text:style-name="al">De berekening van de gemeentetoeslag vindt plaats op basis van het volledig ingevulde formulier zoals omschreven in artikel 5, lid 1.</text:p>
              </text:list-item>
              <text:list-item text:style-override="id1-3-2-2-7-3">
                <text:number>2.</text:number>
                <text:p text:style-name="al">De gemeentetoeslag wordt voor 2 dagdelen van in totaal minimaal 5 tot maximaal 7 uren peuteropvang per week, met een maximum van 40 weken per kalenderjaar, verleend.</text:p>
              </text:list-item>
              <text:list-item text:style-override="id1-3-2-2-7-4">
                <text:number>3.</text:number>
                <text:p text:style-name="al">Het maximum uurtarief voor de kinderdagopvang zoals bepaald door de Belastingdienst voor het betreffende kalenderjaar wordt aangehouden en opgenomen in de overeenkomst zoals bedoeld in artikel 2 lid 3.</text:p>
              </text:list-item>
              <text:list-item text:style-override="id1-3-2-2-7-5">
                <text:number>4.</text:number>
                <text:p text:style-name="al">De berekening van de gemeentetoeslag vindt plaats op basis van de jaarlijkse adviestabel ouderbijdrage van de VNG.</text:p>
              </text:list-item>
            </text:list>
          </text:section>
          <text:section text:name="artikel_id1-3-2-2-8" text:style-name="artikel">
            <text:p text:style-name="artikel_kop_titel"><text:span text:style-name="artikel_kop_label">Artikel</text:span> <text:span text:style-name="artikel_kop_nr">8</text:span> Vergoedingen en subsidie VVE voor aanbieders</text:p>
            <text:list text:style-name="id1-3-2-2-8-2">
              <text:list-item text:style-override="id1-3-2-2-8-2">
                <text:number>1.</text:number>
                <text:p text:style-name="al">Aanbieders van peuteropvang komen in aanmerking voor een basissubsidie voor VVE. De hoogte van de subsidie wordt jaarlijks vastgelegd in de uitvoeringsregels.</text:p>
              </text:list-item>
              <text:list-item text:style-override="id1-3-2-2-8-3">
                <text:number>2.</text:number>
                <text:p text:style-name="al">Aanbieders van peuteropvang komen daarnaast in aanmerking voor een subsidie gebaseerd op het aantal gerealiseerde VVE-doelgroepplaatsen per jaar. Daarbij moet de omvang van het aanbod zodanig zijn dat de ouders van doelgroeppeuters aan de wettelijke minimum uren-eis voor VVE kunnen voldoen. De hoogte van de subsidie wordt jaarlijks vastgelegd in de uitvoeringsregels.</text:p>
              </text:list-item>
              <text:list-item text:style-override="id1-3-2-2-8-4">
                <text:number>3.</text:number>
                <text:p text:style-name="al">Het aantal gerealiseerde doelgroepplaatsen per jaar wordt vastgesteld aan de hand van een door het college vastgesteld evaluatieformulier dat aanbieders dienen in te leveren voor 8 januari van het kalenderjaar volgend op het jaar waarover subsidie wordt aangevraagd. Aanbieders van peuteropvang kunnen het VVE-aanbod (de uren méér dan het reguliere aanbod) van doelgroepkinderen volledig in rekening brengen bij de gemeente Opsterland met dien verstande dat de som van reguliere peuteropvang en het VVE-aanbod voldoet aan de wettelijke eisen. Het gaat hierbij om de daadwerkelijk gerealiseerde uren per doelgroeppeuter.</text:p>
              </text:list-item>
            </text:list>
          </text:section>
          <text:section text:name="artikel_id1-3-2-2-9" text:style-name="artikel">
            <text:p text:style-name="artikel_kop_titel"><text:span text:style-name="artikel_kop_label">Artikel</text:span> <text:span text:style-name="artikel_kop_nr">9</text:span> Eisen aan aanbieders</text:p>
            <text:list text:style-name="id1-3-2-2-9-2">
              <text:list-item text:style-override="id1-3-2-2-9-2">
                <text:number>1.</text:number>
                <text:p text:style-name="al">Om in aanmerking te kunnen komen voor de in artikel 8 genoemde subsidies dienen aanbieders te voldoen aan de wettelijke eisen zoals beschreven in het Besluit basisvoorwaarden kwaliteit voorschoolse educatie en eisen van de Inspectie voor het Onderwijs. Daarnaast zorgen aanbieders ervoor:</text:p>
                <text:list text:style-name="id1-3-2-2-9-2-3">
                  <text:list-item text:style-override="id1-3-2-2-9-2-3-1">
                    <text:number>a)</text:number>
                    <text:p text:style-name="al">Samen te werken met het gebiedsteam, de JGZ en andere partners om preventie en zorg te bieden aan de kinderen die dat nodig hebben;</text:p>
                  </text:list-item>
                  <text:list-item text:style-override="id1-3-2-2-9-2-3-2">
                    <text:number>b)</text:number>
                    <text:p text:style-name="al">Geregistreerd te staan in het LRK met een VVE registratie;</text:p>
                  </text:list-item>
                  <text:list-item text:style-override="id1-3-2-2-9-2-3-3">
                    <text:number>c)</text:number>
                    <text:p text:style-name="al">De kwaliteit van VVE op de geïnspecteerde locatie wordt door de GGD met een voldoende en door de Inspectie voor het Onderwijs in overwegende mate positief beoordeeld. Door de Inspectie aangegeven verbeterpunten worden door de aanbieder aantoonbaar opgepakt; </text:p>
                  </text:list-item>
                  <text:list-item text:style-override="id1-3-2-2-9-2-3-4">
                    <text:number>d)</text:number>
                    <text:p text:style-name="al"> Er gebruik gemaakt wordt van een door het college vastgesteld aanvraagformulier voor de aanvraag van subsidies.</text:p>
                  </text:list-item>
                </text:list>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is bevoegd voor bepaalde gevallen of groepen van gevallen tegemoet te komen aan onbillijkheden van overwegende aard, welke zich bij de toepassing van deze verordening mochten voordoen.</text:p>
          </text:section>
          <text:section text:name="artikel_id1-3-2-2-11" text:style-name="artikel">
            <text:p text:style-name="artikel_kop_titel"><text:span text:style-name="artikel_kop_label">Artikel</text:span> <text:span text:style-name="artikel_kop_nr">11</text:span> Nadere bepalingen</text:p>
            <text:p text:style-name="al">Het college kan nadere regels stellen met betrekking tot de uitvoering van deze verordening.</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met terugwerkende kracht in werking op 1 januari 2018 onder gelijktijdige intrekking van de op 8 december 2014 vastgestelde verordening gemeentetoeslag voor peuteropvang en VVE Opsterland 2015 herziene versie.</text:p>
              </text:list-item>
              <text:list-item text:style-override="id1-3-2-2-12-3">
                <text:number>2.</text:number>
                <text:p text:style-name="al">Deze verordening wordt aangehaald als: verordening gemeentetoeslag peuteropvang en VVE Opsterland 2018.</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Opsterland van 16 april 2018.</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text:span text:style-name="functie">Ieke Zwart</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Ellen van Sel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4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toeslag peuteropvang en VVE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75</meta:user-defined>
    <meta:user-defined meta:name="OVERHEIDop.GmbID/DC.identifier">gmb-2018-86475</meta:user-defined>
    <meta:user-defined meta:name="OVERHEID.TaxonomieBeleidsagenda/OVERHEID.category">Financiën | Organisatie en beleid</meta:user-defined>
    <meta:user-defined meta:name="OVERHEID.Gemeente/DC.spatial">Opsterland</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DC.source">artikel 4:21 van de Algemene wet bestuursrecht;1.0:c:BWBR0005537&amp;artikel=4%3A21&amp;g=2018-04-11</meta:user-defined>
    <meta:user-defined meta:name="DC.source">;http://decentrale.regelgeving.overheid.nl/cvdr/XHTMLoutput/Historie/Opsterland/459515/459515_1.html</meta:user-defined>
    <meta:user-defined meta:name="DCTERMS.alternative">Verordening gemeentetoeslag peuteropvang en VVE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