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8.0214, Café Live, Rijksweg Centrum 59, 6161 EC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Café Live</text:span></text:p>
            <text:p text:style-name="common-al">Locatie: Rijksweg Centrum 59, 6161 EC Geleen</text:p>
            <text:p text:style-name="common-al">Dossiernummer: OV18.0214</text:p>
            <text:p text:style-name="common-al">Verzenddatum besluit: 23 april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4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8.0214, Café Live, Rijksweg Centrum 59, 6161 E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74</meta:user-defined>
    <meta:user-defined meta:name="OVERHEIDop.GmbID/DC.identifier">gmb-2018-86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C 59</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87 331102</meta:user-defined>
    <meta:user-defined meta:name="OVERHEIDop.versieInformatie"/>
  </office:meta>
</office:document-meta>
</file>