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Willem Passtoorsstraat en Johan Braakensiek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Verleend op 19 april 2018.</text:p>
            <text:p text:style-name="common-al">Projectomschrijving: project Schielanders; het bouwen van 16 grondgebonden woningen en 30 appartementen.</text:p>
            <text:p text:style-name="common-al">Dossier: 17OMGS374.</text:p>
            <text:p text:style-name="common-al">OLO: 3387103.</text:p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647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Willem Passtoorsstraat en Johan Braakensiek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73</meta:user-defined>
    <meta:user-defined meta:name="OVERHEIDop.GmbID/DC.identifier">gmb-2018-86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op.woonplaats">Schiedam</meta:user-defined>
    <meta:user-defined meta:name="OVERHEIDop.straatnaam">Willem Passtoorsstraat</meta:user-defined>
    <meta:user-defined meta:name="OVERHEID.PostcodeHuisnummer/OVERHEIDop.postcodeHuisnummer">3119NN 153</meta:user-defined>
    <meta:user-defined meta:name="OVERHEIDop.straatnaam">Johan Braakensiek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38 437807</meta:user-defined>
    <meta:user-defined meta:name="OVERHEID.EPSG28992/DC.spatial">87089 437829</meta:user-defined>
    <meta:user-defined meta:name="OVERHEIDop.versieInformatie"/>
  </office:meta>
</office:document-meta>
</file>